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horizontal-rel="page" style:vertical-rel="page" style:horizontal-pos="right" style:vertical-pos="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9504" draw:id="id0" draw:style-name="a0" draw:name="Tekstvak 9" text:anchor-type="paragraph" svg:x="5.12062in" svg:y="6.59302in" svg:width="5.22083in" svg:height="1.09236in" style:rel-width="scale" style:rel-height="scale"><draw:text-box><text:p text:style-name="Standaard"/></draw:text-box><svg:title/><svg:desc/></draw:frame><draw:frame draw:z-index="251668480" draw:id="id1" draw:style-name="a1" draw:name="Tekstvak 8" text:anchor-type="paragraph" svg:x="-0.36775in" svg:y="6.56977in" svg:width="5.17431in" svg:height="1.09236in" style:rel-width="scale" style:rel-height="scale"><draw:text-box><text:p text:style-name="Standaard"/></draw:text-box><svg:title/><svg:desc/></draw:frame><draw:frame draw:z-index="251667456" draw:id="id2" draw:style-name="a2" draw:name="Tekstvak 7" text:anchor-type="paragraph" svg:x="8.36481in" svg:y="1.11628in" svg:width="2in" svg:height="4.58125in" style:rel-width="scale" style:rel-height="scale"><draw:text-box><text:p text:style-name="Standaard"/></draw:text-box><svg:title/><svg:desc/></draw:frame><draw:frame draw:z-index="251666432" draw:id="id3" draw:style-name="a3" draw:name="Tekstvak 6" text:anchor-type="paragraph" svg:x="5.98109in" svg:y="3.7907in" svg:width="2.08125in" svg:height="1.88333in" style:rel-width="scale" style:rel-height="scale"><draw:text-box><text:p text:style-name="Standaard"/></draw:text-box><svg:title/><svg:desc/></draw:frame><draw:frame draw:z-index="251665408" draw:id="id4" draw:style-name="a4" draw:name="Tekstvak 5" text:anchor-type="paragraph" svg:x="6.01597in" svg:y="0.87209in" svg:width="2.11597in" svg:height="1.86042in" style:rel-width="scale" style:rel-height="scale"><draw:text-box><text:p text:style-name="Standaard"/></draw:text-box><svg:title/><svg:desc/></draw:frame><draw:frame draw:z-index="251664384" draw:id="id5" draw:style-name="a5" draw:name="Tekstvak 4" text:anchor-type="paragraph" svg:x="3.71365in" svg:y="1.19767in" svg:width="2.02292in" svg:height="4.46458in" style:rel-width="scale" style:rel-height="scale"><draw:text-box><text:p text:style-name="Standaard"/></draw:text-box><svg:title/><svg:desc/></draw:frame><draw:frame draw:z-index="251663360" draw:id="id6" draw:style-name="a6" draw:name="Tekstvak 3" text:anchor-type="paragraph" svg:x="1.48109in" svg:y="4in" svg:width="2.04583in" svg:height="1.54583in" style:rel-width="scale" style:rel-height="scale"><draw:text-box><text:p text:style-name="Standaard"/></draw:text-box><svg:title/><svg:desc/></draw:frame><draw:frame draw:z-index="251662336" draw:id="id7" draw:style-name="a7" draw:name="Tekstvak 2" text:anchor-type="paragraph" svg:x="1.5276in" svg:y="1.03488in" svg:width="1.97639in" svg:height="1.76736in" style:rel-width="scale" style:rel-height="scale"><draw:text-box><text:p text:style-name="Standaard"/></draw:text-box><svg:title/><svg:desc/></draw:frame><draw:frame draw:z-index="251660288" draw:id="id8" draw:style-name="a8" draw:name="Tekstvak 2" text:anchor-type="paragraph" svg:x="-0.40263in" svg:y="1.19767in" svg:width="1.74375in" svg:height="4.42986in" style:rel-width="scale" style:rel-height="scale"><draw:text-box><text:p text:style-name="Standaard"/></draw:text-box><svg:title/><svg:desc/></draw:frame><draw:frame draw:z-index="251658240" draw:style-name="a9" draw:name="Afbeelding 1" text:anchor-type="paragraph" svg:x="0in" svg:y="0in" svg:width="11.70273in" svg:height="8.23356in" style:rel-width="scale" style:rel-height="scale"><draw:image xlink:href="media/image1.png" xlink:type="simple" xlink:show="embed" xlink:actuate="onLoad"/><svg:title/><svg:desc>Afbeelding met schermafbeelding, person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an Kramer-Coenen</meta:initial-creator>
    <dc:creator>Juliaan Kramer-Coenen</dc:creator>
    <meta:creation-date>2020-08-25T06:37:00Z</meta:creation-date>
    <dc:date>2020-08-25T06:37:00Z</dc:date>
    <meta:template xlink:href="Normal" xlink:type="simple"/>
    <meta:editing-cycles>2</meta:editing-cycles>
    <meta:editing-duration>PT180S</meta:editing-duration>
    <meta:document-statistic meta:page-count="1" meta:paragraph-count="1" meta:word-count="1" meta:character-count="10" meta:row-count="1" meta:non-whitespace-character-count="10"/>
  </office:meta>
</office:document-meta>
</file>